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6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7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8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9" style:parent-style-name="Standard" style:family="paragraph">
      <style:paragraph-properties fo:text-align="center" fo:line-height="150%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0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1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3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14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HG Mincho Light J" style:font-name-complex="Arial Unicode MS" fo:color="#000000"/>
    </style:style>
    <style:style style:name="P15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1.9527in" style:use-optimal-column-width="false"/>
    </style:style>
    <style:style style:name="TableColumn19" style:family="table-column">
      <style:table-column-properties style:column-width="3.0298in" style:use-optimal-column-width="false"/>
    </style:style>
    <style:style style:name="TableColumn20" style:family="table-column">
      <style:table-column-properties style:column-width="1.6861in" style:use-optimal-column-width="false"/>
    </style:style>
    <style:style style:name="Table16" style:family="table">
      <style:table-properties style:width="6.9673in" fo:margin-left="-0.204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/>
    </style:style>
    <style:style style:name="P2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HG Mincho Light J" style:font-name-complex="Arial Unicode MS" fo:color="#000000" fo:font-size="12pt" style:font-size-asian="12pt"/>
    </style:style>
    <style:style style:name="P31" style:parent-style-name="Standard" style:family="paragraph">
      <style:paragraph-properties fo:text-align="center"/>
      <style:text-properties style:font-name-asian="HG Mincho Light J" style:font-name-complex="Arial Unicode MS" fo:font-weight="bold" style:font-weight-asian="bold" style:font-weight-complex="bold" fo:font-style="italic" style:font-style-asian="italic" style:font-style-complex="italic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50%"/>
      <style:text-properties style:font-name-asian="HG Mincho Light J" style:font-name-complex="Arial Unicode MS" fo:color="#000000"/>
    </style:style>
    <style:style style:name="P140" style:parent-style-name="Standard" style:family="paragraph">
      <style:paragraph-properties fo:text-align="center" fo:line-height="150%"/>
    </style:style>
    <style:style style:name="P141" style:parent-style-name="Standard" style:family="paragraph">
      <style:paragraph-properties fo:text-align="center" fo:line-height="150%"/>
      <style:text-properties style:font-name-asian="HG Mincho Light J" style:font-name-complex="Arial Unicode MS" fo:color="#000000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  <style:style style:name="T144" style:parent-style-name="Domyślnaczcionkaakapitu" style:family="text">
      <style:text-properties style:font-name-asian="HG Mincho Light J" style:font-name-complex="Arial Unicode MS" fo:color="#000000" fo:font-size="14pt" style:font-size-asian="14pt"/>
    </style:style>
    <style:style style:name="T145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  <style:style style:name="T146" style:parent-style-name="Domyślnaczcionkaakapitu" style:family="text">
      <style:text-properties style:font-name-asian="HG Mincho Light J" style:font-name-complex="Arial Unicode MS" fo:color="#000000" fo:font-size="14pt" style:font-size-asian="14pt"/>
    </style:style>
    <style:style style:name="P147" style:parent-style-name="Standard" style:family="paragraph">
      <style:paragraph-properties fo:text-align="justify"/>
      <style:text-properties style:font-name-asian="HG Mincho Light J" style:font-name-complex="Arial Unicode MS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  <style:style style:name="T151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  <style:style style:name="T152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  <style:style style:name="T153" style:parent-style-name="Domyślnaczcionkaakapitu" style:family="text">
      <style:text-properties style:font-name-asian="HG Mincho Light J" style:font-name-complex="Arial Unicode MS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/>
      <text:h text:style-name="P2" text:outline-level="1">Zgłoszenie udziału</text:h>
      <text:p text:style-name="Standard"/>
      <text:p text:style-name="P3">w Powiatowym Turnieju Piłki Siatkowej</text:p>
      <text:p text:style-name="P4"><text:s/>o Puchar Starosty Niżańskiego</text:p>
      <text:p text:style-name="P5">w dniu 9 kwietnia 2022 r.<text:s/></text:p>
      <text:p text:style-name="P6"/>
      <text:p text:style-name="P7"/>
      <text:p text:style-name="P8"/>
      <text:p text:style-name="P9">Nazwa drużyny ..........................................................</text:p>
      <text:p text:style-name="P10">Miejscowość................................................................</text:p>
      <text:p text:style-name="P11"/>
      <text:p text:style-name="P12"/>
      <text:p text:style-name="P13"/>
      <text:h text:style-name="P14" text:outline-level="2">SKŁAD <text:s/>DRUŻYNY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Imię i nazwisko</text:p>
          </table:table-cell>
          <table:table-cell table:style-name="TableCell26">
            <text:p text:style-name="P27">Data urodzenia, miejsce zamieszkania, szkoła <text:s/>lub <text:s/>zakład pracy</text:p>
            <text:p text:style-name="P28"/>
          </table:table-cell>
          <table:table-cell table:style-name="TableCell29">
            <text:h text:style-name="P30" text:outline-level="3">Podpis</text:h>
            <text:p text:style-name="P31">(czytelny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Kapitan drużyny</text:span><text:span text:style-name="T144"><text:s/>........................................................ (</text:span><text:span text:style-name="T145">nr tel.</text:span><text:span text:style-name="T146"><text:s/>...............................)</text:span></text:p>
      <text:p text:style-name="P147"/>
      <text:p text:style-name="P148"><text:span text:style-name="T149">UWAGA:</text:span><text:span text:style-name="T150"><text:s/>złożenie podpisu jest równoznaczne ze złożeniem oświadczenia o braku jakichkolwiek<text:s/></text:span><text:span text:style-name="T151">przeciwwskazań zdrowotnych, uniemożliwiających udział w Powiatowym Turnieju Piłki Siatkowej o Puchar Starosty Niżańskiego oraz zgodę<text:s/></text:span><text:soft-page-break/><text:span text:style-name="T152">na przepisy zawarte w regulaminie rozgrywek.</text:span><text:span text:style-name="T153"><text:s/>Zgłoszenie można składać do dnia 7 kwietnia 2022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Cieślak</meta:initial-creator>
    <dc:creator>Danuta Cieślak</dc:creator>
    <meta:creation-date>2022-03-31T07:50:00Z</meta:creation-date>
    <dc:date>2022-03-31T09:34:00Z</dc:date>
    <meta:print-date>2009-02-10T08:1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9" meta:character-count="904" meta:row-count="6" meta:non-whitespace-character-count="776"/>
  </office:meta>
</office:document-meta>
</file>